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widows="1" fo:text-indent="0cm" style:auto-text-indent="false"/>
      <style:text-properties fo:font-variant="normal" fo:text-transform="none" fo:color="#000000" style:font-name="Verdana" fo:font-size="7.5pt" fo:letter-spacing="normal" fo:font-style="normal" fo:font-weight="normal"/>
    </style:style>
    <style:style style:name="P2" style:family="paragraph" style:parent-style-name="Text_20_body">
      <style:paragraph-properties fo:margin-left="0cm" fo:margin-right="0cm" fo:widows="1" fo:text-indent="0cm" style:auto-text-indent="false"/>
    </style:style>
    <style:style style:name="P3" style:family="paragraph" style:parent-style-name="Heading_20_3">
      <style:paragraph-properties fo:margin-left="0cm" fo:margin-right="0cm" fo:widows="1" fo:text-indent="0cm" style:auto-text-indent="false"/>
      <style:text-properties fo:font-variant="normal" fo:text-transform="none" fo:color="#000000" style:font-name="Verdana" fo:letter-spacing="normal" fo:font-style="normal"/>
    </style:style>
    <style:style style:name="P4" style:family="paragraph" style:parent-style-name="Heading_20_4">
      <style:paragraph-properties fo:margin-left="0cm" fo:margin-right="0cm" fo:widows="1" fo:text-indent="0cm" style:auto-text-indent="false"/>
      <style:text-properties fo:font-variant="normal" fo:text-transform="none" fo:color="#000000" style:font-name="Verdana" fo:font-size="7.5pt" fo:letter-spacing="normal" fo:font-style="normal"/>
    </style:style>
    <style:style style:name="P5" style:family="paragraph" style:parent-style-name="Heading_20_2">
      <style:text-properties fo:font-variant="normal" fo:text-transform="none" fo:color="#000000" style:font-name="Verdana" fo:letter-spacing="normal" fo:font-style="normal"/>
    </style:style>
    <style:style style:name="P6" style:family="paragraph" style:parent-style-name="Text_20_body" style:list-style-name="L1">
      <style:paragraph-properties fo:widows="1"/>
      <style:text-properties fo:font-variant="normal" fo:text-transform="none" fo:color="#000000" style:font-name="Verdana" fo:font-size="7.5pt" fo:letter-spacing="normal" fo:font-style="normal" fo:font-weight="normal"/>
    </style:style>
    <style:style style:name="P7" style:family="paragraph" style:parent-style-name="Text_20_body" style:list-style-name="L2">
      <style:paragraph-properties fo:widows="1"/>
      <style:text-properties fo:font-variant="normal" fo:text-transform="none" fo:color="#000000" style:font-name="Verdana" fo:font-size="7.5pt" fo:letter-spacing="normal" fo:font-style="normal" fo:font-weight="normal"/>
    </style:style>
    <style:style style:name="P8" style:family="paragraph" style:parent-style-name="Text_20_body" style:list-style-name="L3">
      <style:paragraph-properties fo:widows="1"/>
      <style:text-properties fo:font-variant="normal" fo:text-transform="none" fo:color="#000000" style:font-name="Verdana" fo:font-size="7.5pt" fo:letter-spacing="normal" fo:font-style="normal" fo:font-weight="normal"/>
    </style:style>
    <style:style style:name="P9" style:family="paragraph" style:parent-style-name="Text_20_body" style:list-style-name="L4">
      <style:paragraph-properties fo:widows="1"/>
      <style:text-properties fo:font-variant="normal" fo:text-transform="none" fo:color="#000000" style:font-name="Verdana" fo:font-size="7.5pt" fo:letter-spacing="normal" fo:font-style="normal" fo:font-weight="normal"/>
    </style:style>
    <style:style style:name="P10" style:family="paragraph" style:parent-style-name="Text_20_body" style:list-style-name="L6">
      <style:paragraph-properties fo:widows="1"/>
      <style:text-properties fo:font-variant="normal" fo:text-transform="none" fo:color="#000000" style:font-name="Verdana" fo:font-size="7.5pt" fo:letter-spacing="normal" fo:font-style="normal" fo:font-weight="normal"/>
    </style:style>
    <style:style style:name="P11" style:family="paragraph" style:parent-style-name="Text_20_body" style:list-style-name="L7">
      <style:paragraph-properties fo:widows="1"/>
      <style:text-properties fo:font-variant="normal" fo:text-transform="none" fo:color="#000000" style:font-name="Verdana" fo:font-size="7.5pt" fo:letter-spacing="normal" fo:font-style="normal" fo:font-weight="normal"/>
    </style:style>
    <style:style style:name="P12" style:family="paragraph" style:parent-style-name="Text_20_body" style:list-style-name="L9">
      <style:paragraph-properties fo:widows="1"/>
      <style:text-properties fo:font-variant="normal" fo:text-transform="none" fo:color="#000000" style:font-name="Verdana" fo:font-size="7.5pt" fo:letter-spacing="normal" fo:font-style="normal" fo:font-weight="normal"/>
    </style:style>
    <style:style style:name="P13" style:family="paragraph" style:parent-style-name="Text_20_body" style:list-style-name="L11">
      <style:paragraph-properties fo:widows="1"/>
      <style:text-properties fo:font-variant="normal" fo:text-transform="none" fo:color="#000000" style:font-name="Verdana" fo:font-size="7.5pt" fo:letter-spacing="normal" fo:font-style="normal" fo:font-weight="normal"/>
    </style:style>
    <style:style style:name="P14" style:family="paragraph" style:parent-style-name="Text_20_body" style:list-style-name="L12">
      <style:paragraph-properties fo:widows="1"/>
      <style:text-properties fo:font-variant="normal" fo:text-transform="none" fo:color="#000000" style:font-name="Verdana" fo:font-size="7.5pt" fo:letter-spacing="normal" fo:font-style="normal" fo:font-weight="normal"/>
    </style:style>
    <style:style style:name="P15" style:family="paragraph" style:parent-style-name="Text_20_body" style:list-style-name="L13">
      <style:paragraph-properties fo:widows="1"/>
      <style:text-properties fo:font-variant="normal" fo:text-transform="none" fo:color="#000000" style:font-name="Verdana" fo:font-size="7.5pt" fo:letter-spacing="normal" fo:font-style="normal" fo:font-weight="normal"/>
    </style:style>
    <style:style style:name="P16" style:family="paragraph" style:parent-style-name="Text_20_body" style:list-style-name="L14">
      <style:paragraph-properties fo:widows="1"/>
      <style:text-properties fo:font-variant="normal" fo:text-transform="none" fo:color="#000000" style:font-name="Verdana" fo:font-size="7.5pt" fo:letter-spacing="normal" fo:font-style="normal" fo:font-weight="normal" style:font-style-asian="normal" style:font-weight-asian="normal" style:font-style-complex="normal" style:font-weight-complex="normal"/>
    </style:style>
    <style:style style:name="P17" style:family="paragraph" style:parent-style-name="Text_20_body" style:list-style-name="L5">
      <style:paragraph-properties fo:widows="1"/>
    </style:style>
    <style:style style:name="P18" style:family="paragraph" style:parent-style-name="Text_20_body" style:list-style-name="L10">
      <style:paragraph-properties fo:widows="1"/>
    </style:style>
    <style:style style:name="P19" style:family="paragraph" style:parent-style-name="Text_20_body" style:list-style-name="L1">
      <style:paragraph-properties fo:margin-top="0cm" fo:margin-bottom="0cm" fo:widows="1"/>
    </style:style>
    <style:style style:name="P20" style:family="paragraph" style:parent-style-name="Text_20_body" style:list-style-name="L2">
      <style:paragraph-properties fo:margin-top="0cm" fo:margin-bottom="0cm" fo:widows="1"/>
    </style:style>
    <style:style style:name="P21" style:family="paragraph" style:parent-style-name="Text_20_body" style:list-style-name="L3">
      <style:paragraph-properties fo:margin-top="0cm" fo:margin-bottom="0cm" fo:widows="1"/>
    </style:style>
    <style:style style:name="P22" style:family="paragraph" style:parent-style-name="Text_20_body" style:list-style-name="L4">
      <style:paragraph-properties fo:margin-top="0cm" fo:margin-bottom="0cm" fo:widows="1"/>
    </style:style>
    <style:style style:name="P23" style:family="paragraph" style:parent-style-name="Text_20_body" style:list-style-name="L5">
      <style:paragraph-properties fo:margin-top="0cm" fo:margin-bottom="0cm" fo:widows="1"/>
    </style:style>
    <style:style style:name="P24" style:family="paragraph" style:parent-style-name="Text_20_body" style:list-style-name="L6">
      <style:paragraph-properties fo:margin-top="0cm" fo:margin-bottom="0cm" fo:widows="1"/>
    </style:style>
    <style:style style:name="P25" style:family="paragraph" style:parent-style-name="Text_20_body" style:list-style-name="L7">
      <style:paragraph-properties fo:margin-top="0cm" fo:margin-bottom="0cm" fo:widows="1"/>
    </style:style>
    <style:style style:name="P26" style:family="paragraph" style:parent-style-name="Text_20_body" style:list-style-name="L8">
      <style:paragraph-properties fo:margin-top="0cm" fo:margin-bottom="0cm" fo:widows="1"/>
    </style:style>
    <style:style style:name="P27" style:family="paragraph" style:parent-style-name="Text_20_body" style:list-style-name="L11">
      <style:paragraph-properties fo:margin-top="0cm" fo:margin-bottom="0cm" fo:widows="1"/>
    </style:style>
    <style:style style:name="P28" style:family="paragraph" style:parent-style-name="Text_20_body" style:list-style-name="L12">
      <style:paragraph-properties fo:margin-top="0cm" fo:margin-bottom="0cm" fo:widows="1"/>
    </style:style>
    <style:style style:name="P29" style:family="paragraph" style:parent-style-name="Text_20_body" style:list-style-name="L13">
      <style:paragraph-properties fo:margin-top="0cm" fo:margin-bottom="0cm" fo:widows="1"/>
    </style:style>
    <style:style style:name="P30" style:family="paragraph" style:parent-style-name="Text_20_body" style:list-style-name="L14">
      <style:paragraph-properties fo:margin-top="0cm" fo:margin-bottom="0cm" fo:widows="1"/>
    </style:style>
    <style:style style:name="P31" style:family="paragraph" style:parent-style-name="Text_20_body" style:list-style-name="L1">
      <style:paragraph-properties fo:margin-top="0cm" fo:margin-bottom="0cm" fo:widows="1"/>
      <style:text-properties fo:font-variant="normal" fo:text-transform="none" fo:color="#000000" style:font-name="Verdana" fo:font-size="7.5pt" fo:letter-spacing="normal" fo:font-style="normal" fo:font-weight="normal"/>
    </style:style>
    <style:style style:name="P32" style:family="paragraph" style:parent-style-name="Text_20_body" style:list-style-name="L2">
      <style:paragraph-properties fo:margin-top="0cm" fo:margin-bottom="0cm" fo:widows="1"/>
      <style:text-properties fo:font-variant="normal" fo:text-transform="none" fo:color="#000000" style:font-name="Verdana" fo:font-size="7.5pt" fo:letter-spacing="normal" fo:font-style="normal" fo:font-weight="normal"/>
    </style:style>
    <style:style style:name="P33" style:family="paragraph" style:parent-style-name="Text_20_body" style:list-style-name="L3">
      <style:paragraph-properties fo:margin-top="0cm" fo:margin-bottom="0cm" fo:widows="1"/>
      <style:text-properties fo:font-variant="normal" fo:text-transform="none" fo:color="#000000" style:font-name="Verdana" fo:font-size="7.5pt" fo:letter-spacing="normal" fo:font-style="normal" fo:font-weight="normal"/>
    </style:style>
    <style:style style:name="P34" style:family="paragraph" style:parent-style-name="Text_20_body" style:list-style-name="L4">
      <style:paragraph-properties fo:margin-top="0cm" fo:margin-bottom="0cm" fo:widows="1"/>
      <style:text-properties fo:font-variant="normal" fo:text-transform="none" fo:color="#000000" style:font-name="Verdana" fo:font-size="7.5pt" fo:letter-spacing="normal" fo:font-style="normal" fo:font-weight="normal"/>
    </style:style>
    <style:style style:name="P35" style:family="paragraph" style:parent-style-name="Text_20_body" style:list-style-name="L5">
      <style:paragraph-properties fo:margin-top="0cm" fo:margin-bottom="0cm" fo:widows="1"/>
      <style:text-properties fo:font-variant="normal" fo:text-transform="none" fo:color="#000000" style:font-name="Verdana" fo:font-size="7.5pt" fo:letter-spacing="normal" fo:font-style="normal" fo:font-weight="normal"/>
    </style:style>
    <style:style style:name="P36" style:family="paragraph" style:parent-style-name="Text_20_body" style:list-style-name="L6">
      <style:paragraph-properties fo:margin-top="0cm" fo:margin-bottom="0cm" fo:widows="1"/>
      <style:text-properties fo:font-variant="normal" fo:text-transform="none" fo:color="#000000" style:font-name="Verdana" fo:font-size="7.5pt" fo:letter-spacing="normal" fo:font-style="normal" fo:font-weight="normal"/>
    </style:style>
    <style:style style:name="P37" style:family="paragraph" style:parent-style-name="Text_20_body" style:list-style-name="L7">
      <style:paragraph-properties fo:margin-top="0cm" fo:margin-bottom="0cm" fo:widows="1"/>
      <style:text-properties fo:font-variant="normal" fo:text-transform="none" fo:color="#000000" style:font-name="Verdana" fo:font-size="7.5pt" fo:letter-spacing="normal" fo:font-style="normal" fo:font-weight="normal"/>
    </style:style>
    <style:style style:name="P38" style:family="paragraph" style:parent-style-name="Text_20_body" style:list-style-name="L8">
      <style:paragraph-properties fo:margin-top="0cm" fo:margin-bottom="0cm" fo:widows="1"/>
      <style:text-properties fo:font-variant="normal" fo:text-transform="none" fo:color="#000000" style:font-name="Verdana" fo:font-size="7.5pt" fo:letter-spacing="normal" fo:font-style="normal" fo:font-weight="normal"/>
    </style:style>
    <style:style style:name="P39" style:family="paragraph" style:parent-style-name="Text_20_body" style:list-style-name="L9">
      <style:paragraph-properties fo:margin-top="0cm" fo:margin-bottom="0cm" fo:widows="1"/>
      <style:text-properties fo:font-variant="normal" fo:text-transform="none" fo:color="#000000" style:font-name="Verdana" fo:font-size="7.5pt" fo:letter-spacing="normal" fo:font-style="normal" fo:font-weight="normal"/>
    </style:style>
    <style:style style:name="P40" style:family="paragraph" style:parent-style-name="Text_20_body" style:list-style-name="L10">
      <style:paragraph-properties fo:margin-top="0cm" fo:margin-bottom="0cm" fo:widows="1"/>
      <style:text-properties fo:font-variant="normal" fo:text-transform="none" fo:color="#000000" style:font-name="Verdana" fo:font-size="7.5pt" fo:letter-spacing="normal" fo:font-style="normal" fo:font-weight="normal"/>
    </style:style>
    <style:style style:name="P41" style:family="paragraph" style:parent-style-name="Text_20_body" style:list-style-name="L11">
      <style:paragraph-properties fo:margin-top="0cm" fo:margin-bottom="0cm" fo:widows="1"/>
      <style:text-properties fo:font-variant="normal" fo:text-transform="none" fo:color="#000000" style:font-name="Verdana" fo:font-size="7.5pt" fo:letter-spacing="normal" fo:font-style="normal" fo:font-weight="normal"/>
    </style:style>
    <style:style style:name="P42" style:family="paragraph" style:parent-style-name="Text_20_body" style:list-style-name="L12">
      <style:paragraph-properties fo:margin-top="0cm" fo:margin-bottom="0cm" fo:widows="1"/>
      <style:text-properties fo:font-variant="normal" fo:text-transform="none" fo:color="#000000" style:font-name="Verdana" fo:font-size="7.5pt" fo:letter-spacing="normal" fo:font-style="normal" fo:font-weight="normal"/>
    </style:style>
    <style:style style:name="P43" style:family="paragraph" style:parent-style-name="Text_20_body" style:list-style-name="L13">
      <style:paragraph-properties fo:margin-top="0cm" fo:margin-bottom="0cm" fo:widows="1"/>
      <style:text-properties fo:font-variant="normal" fo:text-transform="none" fo:color="#000000" style:font-name="Verdana" fo:font-size="7.5pt" fo:letter-spacing="normal" fo:font-style="normal" fo:font-weight="normal"/>
    </style:style>
    <style:style style:name="P44" style:family="paragraph" style:parent-style-name="Text_20_body" style:list-style-name="L14">
      <style:paragraph-properties fo:margin-top="0cm" fo:margin-bottom="0cm" fo:widows="1"/>
      <style:text-properties fo:font-variant="normal" fo:text-transform="none" fo:color="#000000" style:font-name="Verdana" fo:font-size="7.5pt" fo:letter-spacing="normal" fo:font-style="normal" fo:font-weight="normal"/>
    </style:style>
    <style:style style:name="P45" style:family="paragraph" style:parent-style-name="Heading_20_4">
      <style:paragraph-properties fo:margin-left="0cm" fo:margin-right="0cm" fo:widows="1" fo:text-indent="0cm" style:auto-text-indent="false"/>
      <style:text-properties fo:color="#000000" fo:font-style="normal"/>
    </style:style>
    <style:style style:name="P46" style:family="paragraph" style:parent-style-name="Heading_20_4">
      <style:paragraph-properties fo:margin-left="0cm" fo:margin-right="0cm" fo:widows="1" fo:text-indent="0cm" style:auto-text-indent="false"/>
    </style:style>
    <style:style style:name="T1" style:family="text">
      <style:text-properties fo:font-variant="normal" fo:text-transform="none" fo:color="#000000" style:font-name="Verdana" fo:font-size="7.5pt" fo:letter-spacing="normal" fo:font-style="normal"/>
    </style:style>
    <style:style style:name="T2" style:family="text">
      <style:text-properties fo:font-variant="normal" fo:text-transform="none" fo:color="#000000" style:font-name="Verdana" fo:font-size="7.5pt" fo:letter-spacing="normal" fo:font-style="normal" fo:font-weight="normal"/>
    </style:style>
    <style:style style:name="T3" style:family="text">
      <style:text-properties fo:font-variant="normal" fo:text-transform="none" fo:color="#000000" style:font-name="Verdana" fo:font-size="7.5pt"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000000" style:font-name="Verdana" fo:font-size="7.5pt" fo:letter-spacing="normal" fo:font-style="normal" fo:font-weight="normal" style:font-weight-asian="normal" style:font-weight-complex="normal"/>
    </style:style>
    <style:style style:name="T5" style:family="text">
      <style:text-properties fo:font-variant="normal" fo:text-transform="none" fo:color="#000000" style:font-name="Verdana" fo:font-size="7.5pt" fo:letter-spacing="normal" fo:font-style="normal" fo:font-weight="bold" style:font-weight-asian="bold" style:font-weight-complex="bold"/>
    </style:style>
    <style:style style:name="T6" style:family="text">
      <style:text-properties fo:font-variant="normal" fo:text-transform="none" fo:color="#000000" style:font-name="Verdana" fo:font-size="7.5pt" fo:letter-spacing="normal" fo:font-style="normal" fo:font-weight="bold" style:font-style-asian="normal" style:font-weight-asian="bold" style:font-style-complex="normal" style:font-weight-complex="bold"/>
    </style:style>
    <style:style style:name="T7" style:family="text">
      <style:text-properties fo:font-variant="normal" fo:text-transform="none" fo:color="#ff0000" style:font-name="Verdana" fo:font-size="7.5pt" fo:letter-spacing="normal" fo:font-style="italic" fo:font-weight="bold" style:font-style-asian="italic" style:font-weight-asian="bold" style:font-style-complex="italic" style:font-weight-complex="bold"/>
    </style:style>
    <style:style style:name="T8" style:family="text">
      <style:text-properties fo:font-variant="normal" fo:text-transform="none" fo:color="#ff0000" style:font-name="Verdana" fo:font-size="7.5pt"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fo:color="#ff0000" style:font-name="Verdana" fo:font-size="7.5pt" fo:letter-spacing="normal" fo:font-style="normal" fo:font-weight="bold" style:font-style-asian="normal" style:font-weight-asian="bold" style:font-style-complex="normal" style:font-weight-complex="bold"/>
    </style:style>
    <style:style style:name="T10" style:family="text">
      <style:text-properties fo:font-variant="normal" fo:text-transform="none" fo:color="#ff0000" style:font-name="Verdana" fo:font-size="7.5pt" fo:letter-spacing="normal" fo:font-style="normal" fo:font-weight="normal" style:font-style-asian="normal" style:font-weight-asian="normal" style:font-style-complex="normal" style:font-weight-complex="normal"/>
    </style:style>
    <style:style style:name="T11" style:family="text">
      <style:text-properties fo:font-variant="normal" fo:text-transform="none" style:font-name="Verdana" fo:font-size="7.5pt" fo:letter-spacing="normal"/>
    </style:style>
    <style:style style:name="T12" style:family="text">
      <style:text-properties fo:color="#ff0000" fo:font-style="italic" fo:font-weight="bold" style:font-style-asian="italic" style:font-weight-asian="bold" style:font-style-complex="italic" style:font-weight-complex="bold"/>
    </style:style>
    <style:style style:name="T13" style:family="text">
      <style:text-properties fo:color="#ff0000" fo:font-weight="bold" style:font-style-asian="normal" style:font-weight-asian="bold" style:font-style-complex="normal" style:font-weight-complex="bold"/>
    </style:style>
    <style:style style:name="T14" style:family="text">
      <style:text-properties fo:color="#ff0000" style:font-style-asian="normal" style:font-weight-asian="normal" style:font-style-complex="normal" style:font-weight-complex="normal"/>
    </style:style>
    <style:style style:name="T15" style:family="text">
      <style:text-properties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Satzung</text:h>
      <text:p text:style-name="P1">Satzung für den Pokerverein Poker&amp;People Flensburg e.V.</text:p>
      <text:h text:style-name="P3" text:outline-level="3">INHALTSVERZEICHNIS</text:h>
      <text:p text:style-name="Text_20_body"/>
      <text:list xml:id="list5475306113986225560" text:style-name="L1">
        <text:list-header>
          <text:p text:style-name="P19"/>
        </text:list-header>
        <text:list-item>
          <text:p text:style-name="P31">§ 1 Name, Sitz und Geschäftsjahr</text:p>
        </text:list-item>
        <text:list-item>
          <text:p text:style-name="P31">§ 2 Zweck und Grundsätze</text:p>
        </text:list-item>
        <text:list-item>
          <text:p text:style-name="P31">§ 3 Erwerb der Mitgliedschaft</text:p>
        </text:list-item>
        <text:list-item>
          <text:p text:style-name="P31">§ 4 Beendigung der Mitgliedschaft</text:p>
        </text:list-item>
        <text:list-item>
          <text:p text:style-name="P31">§ 5 Ehrungen</text:p>
        </text:list-item>
        <text:list-item>
          <text:p text:style-name="P31">§ 6 Beiträge und Gebühren</text:p>
        </text:list-item>
        <text:list-item>
          <text:p text:style-name="P31">§ 7 Rechte und Pflichten der Mitglieder</text:p>
        </text:list-item>
        <text:list-item>
          <text:p text:style-name="P31">§ 8 Haftung</text:p>
        </text:list-item>
        <text:list-item>
          <text:p text:style-name="P31">§ 9 Vereinsorgane</text:p>
        </text:list-item>
        <text:list-item>
          <text:p text:style-name="P31">§ 10 Mitgliederversammlung</text:p>
        </text:list-item>
        <text:list-item>
          <text:p text:style-name="P31">§ 11 Vorstand</text:p>
        </text:list-item>
        <text:list-item>
          <text:p text:style-name="P31">§ 12 Kassenprüfer</text:p>
        </text:list-item>
        <text:list-item>
          <text:p text:style-name="P31">§ 13 Auflösung des Vereins</text:p>
        </text:list-item>
        <text:list-item>
          <text:p text:style-name="P6">§ 14 Inkraftsetzung des Vereins</text:p>
        </text:list-item>
      </text:list>
      <text:p text:style-name="Text_20_body"><text:line-break/></text:p>
      <text:h text:style-name="P4" text:outline-level="4">§ 1 NAME, SITZ UND GESCHÄFTSJAHR</text:h>
      <text:p text:style-name="Text_20_body"/>
      <text:list xml:id="list1622530218773953143" text:style-name="L2">
        <text:list-header>
          <text:p text:style-name="P20"/>
        </text:list-header>
        <text:list-item>
          <text:p text:style-name="P32">Der Verein führt die Bezeichnung: Poker &amp; People Flensburg e.V.</text:p>
        </text:list-item>
        <text:list-item>
          <text:p text:style-name="P32">Der Verein hat seinen Sitz in Flensburg und ist in das Vereinsregister des Amtsgerichts Flensburg unter der Nummer VR2131FL eingetragen.</text:p>
        </text:list-item>
        <text:list-item>
          <text:p text:style-name="P7">Das Geschäftsjahr ist das Kalenderjahr.</text:p>
        </text:list-item>
      </text:list>
      <text:p text:style-name="Text_20_body"/>
      <text:h text:style-name="P4" text:outline-level="4">§ 2 ZWECK UND GRUNDSÄTZE</text:h>
      <text:p text:style-name="Text_20_body"/>
      <text:list xml:id="list6926582283380574467" text:style-name="L3">
        <text:list-header>
          <text:p text:style-name="P21"/>
        </text:list-header>
        <text:list-item>
          <text:p text:style-name="P33">Zweck des Vereins ist die Förderung und Pflege des Pokerspiels ohne Geldeinsatz. Der Verein setzt sich zur Aufgabe, nach dem Grundsatz der Freiwilligkeit und unter Ausschluß von parteipolitischen, konfessionellen und rassistischen Gesichtspunkten der sinnvollen Freizeitgestaltung seiner Mitglieder und der Öffentlichkeit zu dienen.</text:p>
        </text:list-item>
        <text:list-item>
          <text:p text:style-name="P33">Zu diesem Zweck betreibt und fördert er das Pokerspiel als Sport ohne Geldeinsatz, insbesondere durch Organisation und Veranstaltung von Pokerturnieren. So soll das Pokerspiel für Personen ab 18. Jahren einen Rahmen gemeinschaftlicher sportlicher Betätigung schaffen, der das friedliche und gesellige Miteinander der Menschen fördert und vertieft.</text:p>
        </text:list-item>
        <text:list-item>
          <text:p text:style-name="P8">Der Verein ist selbstlos tätig, er verfolgt nicht in erster Linie eigenwirtschaftliche Zwecke. Mittel des Vereins dürfen nur für die satzungsgemäßen Zwecke verwendet werden. Die Mitglieder erhalten keine Zuwendungen aus Mitteln des Vereins. Es darf keine Person durch Ausgaben, die dem Vereinszweck fremd sind, begünstigt werden.</text:p>
        </text:list-item>
      </text:list>
      <text:p text:style-name="Text_20_body"/>
      <text:h text:style-name="P4" text:outline-level="4">§ 3 ERWERB DER MITGLIEDSCHAFT</text:h>
      <text:p text:style-name="Text_20_body"/>
      <text:list xml:id="list7168295072634787156" text:style-name="L4">
        <text:list-header>
          <text:p text:style-name="P22"/>
        </text:list-header>
        <text:list-item>
          <text:p text:style-name="P34">Die Mitgliedschaft wird durch Abgabe einer entsprechenden Beitrittserklärung beantragt. Der Aufnahmeantrag ist schriftlich an den Verein zu richten. Die Beitrittserklärung hat Rechtskraft, wenn sie nicht innerhalb eines Monats durch den Vorstand schriftlich abgelehnt worden ist. Dabei bedarf es nicht der Angabe von Gründen. Mit der Aufnahme unterwirft sich das Mitglied der Vereinssatzung einschließlich der erlassenen Ordnung.</text:p>
        </text:list-item>
        <text:list-item>
          <text:p text:style-name="P9">Die Mitgliedschaft beginnt mit dem Ersten des Monats, in dem sie beantragt wird und läuft auf unbestimmte Dauer.</text:p>
        </text:list-item>
      </text:list>
      <text:p text:style-name="Text_20_body"/>
      <text:h text:style-name="P4" text:outline-level="4"><text:soft-page-break/>§ 4 BEENDIGUNG DER MITGLIEDSCHAFT</text:h>
      <text:p text:style-name="Text_20_body"/>
      <text:list xml:id="list4178328454613122163" text:style-name="L5">
        <text:list-header>
          <text:p text:style-name="P23"/>
        </text:list-header>
        <text:list-item>
          <text:p text:style-name="P35">Die Mitgliedschaft endet <text:line-break/>1.1 durch Tod<text:line-break/>1.2 durch freiwilligen Austritt<text:line-break/>1.3 durch Streichung aus der Mitgliederliste<text:line-break/>1.4 durch Ausschluß aus dem Verein</text:p>
        </text:list-item>
        <text:list-item>
          <text:p text:style-name="P35">Die Kündigungsfrist beträgt 1 Monat zum 1.4. bzw. 1.10. des laufenden Jahres.</text:p>
        </text:list-item>
        <text:list-item>
          <text:p text:style-name="P35">Der freiwillige Austritt ist jederzeit unter Berücksichtigung der Kündigungfrist möglich</text:p>
        </text:list-item>
        <text:list-item>
          <text:p text:style-name="P35">Die Streichung eines Mitglieds von der Mitgliederliste kann der Vorstand vornehmen, wenn das Mitglied trotz zweimaliger schriftlicher Mahnung mit seinen Zahlungsverpflichtungen im Rückstand ist. Die Verpflichtung zur Bezahlung der fällig gewordenen Schuld bleibt durch die Streichung aus der Mitgliederliste unberührt.</text:p>
        </text:list-item>
        <text:list-item>
          <text:p text:style-name="P17"><text:span text:style-name="T2">Ein Mitglied, das fortgesetzt und nachhaltig gegen Bestimmungen dieser Satzung verstößt, Anordnungen der Vereinsorgane mißachtet oder die Grundsätze sportlichen und ehrenhaften Verhaltens verletzt und dadurch dem Interesse und Ansehen des Vereins schadet, kann durch Beschluß des Vorstands aus dem Verein ausgeschlossen werden.<text:line-break/></text:span><text:span text:style-name="Strong_20_Emphasis"><text:span text:style-name="T2">Bei Veranstaltungen jeglicher Art, die vom Verein organisiert werden, darf in keiner Form um Geld gespielt werden. Zuwiderhandlung erzwingt den sofortigen Ausschluß aus dem Verein.</text:span></text:span><text:span text:style-name="T2"><text:line-break/>Gegen den Beschluß kann das betroffene Mitglied innerhalb von zwei Wochen nach Zugang schriftlich Einspruch beim Vorstand einlegen. Über den Einspruch entscheidet eine unverzüglich einberufene außerordentliche Mitglieder­versammlung entgültig.</text:span></text:p>
        </text:list-item>
      </text:list>
      <text:p text:style-name="Text_20_body"/>
      <text:h text:style-name="P4" text:outline-level="4">§ 5 EHRUNGEN</text:h>
      <text:p text:style-name="Text_20_body"/>
      <text:list xml:id="list7909489258819797999" text:style-name="L6">
        <text:list-header>
          <text:p text:style-name="P24"/>
        </text:list-header>
        <text:list-item>
          <text:p text:style-name="P36">Der Verein ehrt Mitglieder für außergewöhnliche sportliche Leistungen, für Verdienste um den Verein und für langjährige Mitgliedschaft.</text:p>
        </text:list-item>
        <text:list-item>
          <text:p text:style-name="P10">Zu Ehrenmitgliedern und Ehrenvorsitzenden können Personen ernannt werden, die sich um den Verein und dessen Förderung besonders verdient gemacht haben.</text:p>
        </text:list-item>
      </text:list>
      <text:p text:style-name="Text_20_body"/>
      <text:h text:style-name="P4" text:outline-level="4">§ 6 BEITRÄGE UND GEBÜHREN</text:h>
      <text:p text:style-name="Text_20_body"/>
      <text:list xml:id="list6929968962418550720" text:style-name="L7">
        <text:list-header>
          <text:p text:style-name="P25"/>
        </text:list-header>
        <text:list-item>
          <text:p text:style-name="P37">Alle Vereinsmitglieder sind beitragspflichtig. Der Mitgliedsbeitrag ist bis zum 10.4., bzw. 10.10. d.J. für 6 Monate im voraus zu entrichten.</text:p>
        </text:list-item>
        <text:list-item>
          <text:p text:style-name="P37">Die § 5.2 genannten Mitglieder sind von der Beitragszahlung befreit. Für Beiträge die angemahnt werden müssen, wird ein Verwaltungskostenbeitrag in Höhe von 5,- EURO erhoben.</text:p>
        </text:list-item>
        <text:list-item>
          <text:p text:style-name="P11">Mitglieder, die vorübergehend beruflich oder zur Ausbildung ortsabwesend sind und daher am Vereinsleben nicht teilhaben können, sind auf Antrag für die Zeit ihrer Abwesenheit von der Beitragszahlung befreit - ihre Mitgliedschaft ruht.</text:p>
        </text:list-item>
      </text:list>
      <text:p text:style-name="Text_20_body"/>
      <text:h text:style-name="P4" text:outline-level="4">§ 7 RECHTE UND PFLICHTEN DER MITGLIEDER</text:h>
      <text:p text:style-name="Text_20_body"/>
      <text:list xml:id="list7242987448603230757" text:style-name="L8">
        <text:list-header>
          <text:p text:style-name="P26"/>
        </text:list-header>
        <text:list-item>
          <text:p text:style-name="P38">Alle Mitglieder im Sinne des §3.1 sind berechtigt, an der Willensbildung und den Abstimmungen im Verein teilzunehmen. Jedes Mitglied hat ein persönliches, auf Dritte nicht übertragbares Stimmrecht.</text:p>
        </text:list-item>
        <text:list-item>
          <text:p text:style-name="P38">Die Mitglieder haben die Pflicht, die Vereinsinteressen zu fördern und die Ziele des Vereins zu unterstützen. Sie haben alles zu unterlassen, was dem Ansehen und dem Zweck des Vereins entgegensteht.</text:p>
        </text:list-item>
        <text:list-item>
          <text:p text:style-name="P38">Jeder Anschriftenwechsel ist dem Vorstand zeitnah mitzuteilen.</text:p>
        </text:list-item>
        <text:list-item>
          <text:p text:style-name="P38"/>
        </text:list-item>
      </text:list>
      <text:h text:style-name="P45" text:outline-level="4"><text:span text:style-name="T11">§ 8 HAFTUNG</text:span></text:h>
      <text:p text:style-name="Text_20_body"/>
      <text:list xml:id="list6620774316249235776" text:style-name="L9">
        <text:list-item>
          <text:p text:style-name="P39">Für Schäden, gleich welcher Art, die einem Vereinsmitglied aus der Teilnahme an Vereinsveranstaltungen entstanden sind, haftet der Verein nur, wenn ein Organmitglied oder eine sonstige Person, für die der Verein nach den Vorschriften des bürgerlichen Rechts einzusetzen hat, Vorsatz oder grobe Fahrlässigkeit zur Last gelegt werden kann.</text:p>
        </text:list-item>
        <text:list-item>
          <text:p text:style-name="P12">Für Schäden die ein Mitglied schuldhaft verursacht, haftet das Mitglied selbst.</text:p>
        </text:list-item>
      </text:list>
      <text:h text:style-name="P46" text:outline-level="4"><text:soft-page-break/><text:span text:style-name="T1">§ 9 VEREINSORGANE</text:span></text:h>
      <text:p text:style-name="Text_20_body"/>
      <text:list xml:id="list8192208950971848533" text:style-name="L10">
        <text:list-item>
          <text:p text:style-name="P40">Die Mitgliederversammlung</text:p>
        </text:list-item>
        <text:list-item>
          <text:p text:style-name="P40">der Vorstand</text:p>
          <text:p text:style-name="P18"/>
        </text:list-item>
      </text:list>
      <text:h text:style-name="P4" text:outline-level="4">§ 10 MITGLIEDERVERSAMMLUNG</text:h>
      <text:p text:style-name="Text_20_body"/>
      <text:list xml:id="list7945000696068361377" text:style-name="L11">
        <text:list-header>
          <text:p text:style-name="P27"/>
        </text:list-header>
        <text:list-item>
          <text:p text:style-name="P41">Mitgliederversammlung ist die Versammlung aller stimmberechtigten Mitglieder. Sie ist zuständig für<text:line-break/>- Satzungsänderungen<text:line-break/>- Auflösung des Vereins<text:line-break/>- Änderung des Vereinszwecks<text:line-break/>- die Wahl des Vorstands und der Kassenprüfer<text:line-break/>- die Entgegennahme des Berichtes der Kassenprüfer - die Entlastung der Vorstands<text:line-break/>- die Verleihung von Ehrungen bzw. der Ehrenmitgliedschaft<text:line-break/>- die Beratung und Beschlußfassung über sonstige vom Vorstand auf dieTagesordnung gebrachte Angelegenheiten</text:p>
        </text:list-item>
        <text:list-item>
          <text:p text:style-name="P41">2.1 Jeweils in den ersten drei Monaten des Geschäftsjahres wird die ordentliche Mitgliederversammlung durchgeführt.<text:line-break/>2.2.2 Die Bekanntmachung unter gleichzeitiger Veröffentlichung der Tagesordnung erfolgt mindestens einen Monat zuvor durch Aushang in den Vereinsräumen bzw. durch Anschreiben der Mitglieder. <text:span text:style-name="T15">Bei geplanten Satzungsänderungen ist bereits in der Einladung ausdrücklich auf die zu ändernden Satzungsbestimmungen hinzuweisen.</text:span><text:line-break/>2.3 Anträge zur Tagesordnung müssen spätestens zwei Wochen vor der Mitgliederversammlung beim Vorstand schriftlich und mit Begründung eingereicht werden. Ausgenommen davon sind Dringlichkeitsanträge, die mit dem Eintritt von Ergebnissen begründet werden, welche nach dem Ablauf der Antragsfrist eingetreten sind.<text:line-break/>2.4 Die Wahlen werden offen durchgeführt. Sie müssen jedoch auf Antrag von mindestens einem Drittel der anwesenden Stimmberechtigten geheim durchgeführt werden.<text:line-break/>2.5 Über den Verlauf der Mitgliederversammlung, insbesondere über die gefassten Beschlüsse, ist ein Protokoll zu führen das vom Versammlungsleiter und vom Protokollführer zu beurkunden ist.<text:line-break/>2.6 Die Mitgliederversammlung ist ohne Rücksicht auf die Zahl der erschienenen Mitglieder beschlussfähig.<text:line-break/>2.7 Die Beschlussfassung der anwesenden stimmberechtigten Mitglieder erfolgt durch einfache Stimmenmehrheit. Stimmgleichheit gilt als Ablehnung.<text:line-break/>2.8 Zur Satzungsänderung ist eine Zweidrittelmehrheit der anwesenden Mitglieder erforderlich.<text:line-break/>2.9 Bei allen Abstimmungen werden ungültige Stimmen und Stimmenthaltungen weder als Ja - noch als Nein - Stimme gezählt.</text:p>
        </text:list-item>
        <text:list-item>
          <text:p text:style-name="P41">Zur Auflösung des Vereins oder zur Änderung des Vereinszwecks ist die Zustimmung von Dreiviertel der erschienenen stimmberechtigten Mitglieder erforderlich.</text:p>
        </text:list-item>
        <text:list-item>
          <text:p text:style-name="P13">Außerordentliche Mitgliederversammlung<text:line-break/>4.1 Der Vereinsvorsitzende kann außerordentliche Mitgliederversammlungen einberufen. Er ist dazu verpflichtet, wenn es das Interesse des Vereins erfordert oder wenn die Einberufung von einem Viertel aller stimmberechtigten Vereins Mitglieder schriftlich unter Angabe des Zwecks und des Grundes verlangt wird.<text:line-break/>4.2 Eine so beantragte außerordentliche Mitgliederversammlung muss spätestens vier Wochen nach Eingang des Ersuchens einberufen werden.<text:line-break/>4.3 Tagesordungspunkte einer außerordentlichen Mitgliederversammlung können nur solche sein, die zu einer Einberufung geführt und in der Einberufung genannt sind.<text:line-break/>4.4 Für Durchführung, Verlauf und Abstimmung gelten die gleichen Bestimmungen wie für die ordentlichen Mitgliederversammlungen.</text:p>
        </text:list-item>
      </text:list>
      <text:p text:style-name="Text_20_body"/>
      <text:h text:style-name="P4" text:outline-level="4">§11 VORSTAND</text:h>
      <text:p text:style-name="Text_20_body"/>
      <text:list xml:id="list6140440142926051039" text:style-name="L12">
        <text:list-header>
          <text:p text:style-name="P28"/>
        </text:list-header>
        <text:list-item>
          <text:p text:style-name="P42">Der Vorstand besteht aus <text:line-break/>- dem 1. Vorsitzenden<text:line-break/>- dem 2. Vorsitzenden<text:line-break/>- dem Schatzmeister<text:line-break/>Ihm obliegt die Leitung des Vereins. Er ist für alle Aufgaben zuständig, die nicht durch Satzung oder eine Geschäftsordnung einem anderen Vereinsorgans zugewiesen worden ist.<text:line-break/>Zum erweiterten Vorstand gehören:<text:line-break/>der stellvertretende Schatzmeister<text:line-break/>der Schriftführer </text:p>
        </text:list-item>
        <text:list-item>
          <text:p text:style-name="P42">Gesetzliche Vertreter des Vereins im Sinne des § 26 BGB sind der 1. Vorsitzende und der 2. Vorsitzende. Jeder ist alleine zur Vertretung berechtigt.</text:p>
        </text:list-item>
        <text:list-item>
          <text:p text:style-name="P42">Der 1. Vorsitzende bestimmt die Richtlinien der Vereinsarbeit. Er leitet die Arbeit des Vorstands.</text:p>
        </text:list-item>
        <text:list-item>
          <text:p text:style-name="P42">Der 1. Vorsitzende und die übrigen Vorstandsmitglieder werden für zwei Jahre gewählt. Eine Wiederwahl ist möglich. Jedes Vorstandsmitglied bleibt so lange im Amt, bis der Nachfolger gewählt oder berufen ist.</text:p>
        </text:list-item>
        <text:list-item>
          <text:p text:style-name="P42">Scheidet ein Vorstandsmitglied während eines Geschäftsjahres aus, so wird für das ausgeschiedene Mitglied ein Vetreter vom Vorstand an dessen Stelle berufen. Eine Nachwahl erfolgt bei der nachfolgenden <text:soft-page-break/>Mitgliederversammlung.</text:p>
        </text:list-item>
        <text:list-item>
          <text:p text:style-name="P42">Der Vorstand führt die Geschäfte des Vereins ehrenamtlich. Er gibt sich eine erste Geschäftsordnung, die von den Gründungsmitgliedern genehmigt wurde.</text:p>
        </text:list-item>
        <text:list-item>
          <text:p text:style-name="P14">Über die Vorstandssitzungen ist ein Protokoll zu fertigen, das vom Protokollführer zu unterzeichnen ist.</text:p>
        </text:list-item>
      </text:list>
      <text:p text:style-name="Text_20_body"/>
      <text:h text:style-name="P4" text:outline-level="4">§12 KASSENPRÜFER</text:h>
      <text:p text:style-name="Text_20_body"/>
      <text:list xml:id="list7433973071781690628" text:style-name="L13">
        <text:list-header>
          <text:p text:style-name="P29"/>
        </text:list-header>
        <text:list-item>
          <text:p text:style-name="P43">Von der Mitgliederversammlung sind für die Dauer von zwei Jahren zwei Kassenprüfer zu wählen. Sie müssen Vereinsmitglieder sein und dürfen keinem Vereinsorgan angehören. Die Kassenprüfer bleiben bis zur Neuwahl im Amt.</text:p>
        </text:list-item>
        <text:list-item>
          <text:p text:style-name="P15">Die Kassenprüfer sind für die Prüfung der Vereinskasse zuständig. Sie ist sachlich und rechnerisch zu prüfen. Der Prüfungsbericht ist der Mitgliederversammlung vorzutragen. Über Beanstandungen müssen die Kassenprüfer zuvor dem Vorstand berichten.</text:p>
        </text:list-item>
      </text:list>
      <text:p text:style-name="Text_20_body"/>
      <text:h text:style-name="P4" text:outline-level="4">§ 13 AUFLÖSUNG DES VEREINS</text:h>
      <text:p text:style-name="Text_20_body"/>
      <text:list xml:id="list2044481320631262444" text:style-name="L14">
        <text:list-header>
          <text:p text:style-name="P30"/>
        </text:list-header>
        <text:list-item>
          <text:p text:style-name="P44">Die Auflösung des Vereins kann nur in einer Mitgliederversammlung beschlossen werden, auf deren Tagesordnung die Beschlussfassung über die Vereinsauflösung den Mitgliedern angekündigt ist.</text:p>
        </text:list-item>
        <text:list-item>
          <text:p text:style-name="P44">Für die Beschlußfassung ist §10.3 maßgebend.</text:p>
        </text:list-item>
        <text:list-item>
          <text:p text:style-name="P16">Bei Auflösung des Vereins geht das Vereinsvermögen ausschließlich an eine gemeinnützige oder soziale Einrichtung in der Nähe des Vereinssitzes.</text:p>
        </text:list-item>
      </text:list>
      <text:p text:style-name="Text_20_body"/>
      <text:h text:style-name="P4" text:outline-level="4">§ 14 INKRAFTSETZEN DER SATZUNG</text:h>
      <text:p text:style-name="P2"><text:line-break/><text:line-break/><text:span text:style-name="T4">Diese Satzung wurde am</text:span><text:span text:style-name="T8"> </text:span><text:span text:style-name="T3">18.08.2015</text:span><text:span text:style-name="T8"> </text:span><text:span text:style-name="T4">von der Mitgliederversammlung beschlossen und tritt unmittelbar in Kraft. (Damit erlöschen alle früheren Satzungen.)</text:span><text:line-break/><text:line-break/><text:span text:style-name="T2">Vereinsregister</text:span><text:line-break/><text:line-break/><text:span text:style-name="T2">Nr. VR2131FL Amtsgericht Flensbu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stin Woedtke</meta:initial-creator>
    <meta:creation-date>2015-08-20T11:30:30.83</meta:creation-date>
    <dc:date>2015-09-06T15:57:42.94</dc:date>
    <dc:creator>Kerstin Woedtke</dc:creator>
    <meta:editing-duration>PT19M9S</meta:editing-duration>
    <meta:editing-cycles>4</meta:editing-cycles>
    <meta:generator>OpenOffice/4.1.1$Win32 OpenOffice.org_project/411m6$Build-9775</meta:generator>
    <meta:document-statistic meta:table-count="0" meta:image-count="0" meta:object-count="0" meta:page-count="4" meta:paragraph-count="74" meta:word-count="1526" meta:character-count="11054"/>
  </office:meta>
</office:document-meta>
</file>